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text-properties style:font-name="Arial1" fo:font-size="16pt" style:font-size-asian="16pt" style:font-name-complex="Arial2" style:font-size-complex="16pt"/>
    </style:style>
    <style:style style:name="P7" style:family="paragraph" style:parent-style-name="Standard">
      <style:paragraph-properties fo:line-height="200%"/>
      <style:text-properties style:font-name="Arial1" fo:font-size="16pt" style:font-size-asian="16pt" style:font-name-complex="Arial2" style:font-size-complex="1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6pt" style:font-size-asian="16pt" style:font-name-complex="Arial2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2.383cm" fo:margin-right="0cm" fo:text-indent="-2.392cm" style:auto-text-indent="false"/>
      <style:text-properties style:font-name="Arial1" fo:font-size="11pt" style:font-size-asian="11pt" style:font-name-complex="Arial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2" style:family="text">
      <style:text-properties style:font-name="Arial1" fo:font-size="16pt" style:font-size-asian="16pt" style:font-name-complex="Arial2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/>
      <text:p text:style-name="P4">…………..………………………….</text:p>
      <text:p text:style-name="P5"><text:s text:c="116"/>(miejscowość, data)</text:p>
      <text:p text:style-name="P5"/>
      <text:p text:style-name="P3">…………………………………….</text:p>
      <text:p text:style-name="P3"><text:s text:c="16"/>(imię i nazwisko)</text:p>
      <text:p text:style-name="P3"/>
      <text:p text:style-name="P3"/>
      <text:p text:style-name="P10"><text:span text:style-name="T1">Oświadczenie kandydata o niekaralności</text:span><text:span text:style-name="T2">.</text:span></text:p>
      <text:p text:style-name="P6"/>
      <text:p text:style-name="P6"/>
      <text:p text:style-name="P7">Ja, niżej podpisany/a………………………………………………<text:bookmark text:name="_GoBack"/></text:p>
      <text:p text:style-name="P7">zamieszkały/a …………………………………………………</text:p>
      <text:p text:style-name="P7">legitymujący/a się dowodem osobistym seria ……. Nr …………</text:p>
      <text:p text:style-name="P7">wydanym przez ……………………………………………………</text:p>
      <text:p text:style-name="P8">świadomy odpowiedzialności karnej wynikającej z art.233 § 1 Kodeksu karnego za składanie fałszywych <text:s/>zeznań <text:s/>oświadczam, że nie byłem/am <text:s text:c="2"/>karany/a <text:s/>za <text:s/>przestępstwa <text:s/>popełnione umyślnie (w tym przestępstwa skarbowe).</text:p>
      <text:p text:style-name="P6"/>
      <text:p text:style-name="P6"/>
      <text:p text:style-name="P9">……….………………<text:tab/><text:tab/><text:tab/><text:tab/>……..……………</text:p>
      <text:p text:style-name="P9">(miejscowość, data)<text:tab/> <text:s text:c="7"/><text:tab/><text:tab/><text:tab/><text:tab/> <text:s text:c="8"/>(podpis)</text:p>
      <text:p text:style-name="P11"/>
      <text:p text:style-name="P3"/>
      <text:p text:style-name="P11"/>
      <text:p text:style-name="P1">Niniejsze oświadczenie wnioskodawca składa pouczony o odpowiedzialności karnej z art. 233 Kodeksu Karnego – „Kto składając zeznanie mające służyć za dowód w postępowaniu sądowym lub innym postępowaniu prowadzonym na podstawie ustawy, zeznając nieprawdę lub zataja prawdę, podlega karze pozbawienia wolności do lat 3”.</text:p>
      <text:p text:style-name="P1"/>
      <text:p text:style-name="P1">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detta Zielonka</meta:initial-creator>
    <meta:creation-date>2020-05-08T08:01:03.75</meta:creation-date>
    <meta:document-statistic meta:table-count="0" meta:image-count="0" meta:object-count="0" meta:page-count="1" meta:paragraph-count="14" meta:word-count="108" meta:character-count="1029"/>
    <dc:date>2020-05-08T08:01:26.62</dc:date>
    <dc:creator>Bernadetta Zielonka</dc:creator>
    <meta:editing-duration>PT25S</meta:editing-duration>
    <meta:editing-cycles>1</meta:editing-cycles>
    <meta:generator>OpenOffice/4.1.3$Win32 OpenOffice.org_project/413m1$Build-9783</meta:generator>
  </office:meta>
</office:document-meta>
</file>