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Default" style:family="paragraph">
      <style:paragraph-properties fo:line-height="150%"/>
      <style:text-properties style:font-name="Liberation Serif"/>
    </style:style>
    <style:style style:name="P3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5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…………..………………………….</text:p>
      <text:p text:style-name="P4"><text:s text:c="116"/>(miejscowość, data)</text:p>
      <text:p text:style-name="P5"/>
      <text:p text:style-name="P6">…………………………………….</text:p>
      <text:p text:style-name="P7"><text:s text:c="16"/>(imię i nazwisko)</text:p>
      <text:p text:style-name="P8"/>
      <text:p text:style-name="P9"/>
      <text:p text:style-name="P10">OŚWIADCZENIE</text:p>
      <text:p text:style-name="P11"/>
      <text:p text:style-name="P12"/>
      <text:p text:style-name="P13"/>
      <text:p text:style-name="P14"><text:tab/></text:p>
      <text:p text:style-name="P15"><text:span text:style-name="T16">Ja,<text:s/></text:span><text:span text:style-name="T17">niżej podpisana/y,</text:span><text:span text:style-name="T18"><text:s/></text:span><text:span text:style-name="T19">zamieszkała/</text:span><text:span text:style-name="T20">y<text:s/></text:span><text:span text:style-name="T21">………………</text:span><text:span text:style-name="T22">………………………………<text:s/></text:span><text:span text:style-name="T23">legitymująca/y się dowodem osobistym Nr ………</text:span><text:span text:style-name="T24">……….</text:span><text:span text:style-name="T25">……………wydanym przez ………………………………</text:span><text:span text:style-name="T26">…..</text:span><text:span text:style-name="T27">………… świadoma/y odpowiedzialności karnej wynikającej z art. 233 § 1 Kodeksu karnego za składanie fałszywych zeznań oświadcz</text:span><text:span text:style-name="T28">am,<text:s/></text:span><text:span text:style-name="T29">że posiadam nieposzlakowaną opinię.</text:span></text:p>
      <text:p text:style-name="P30"><text:tab/><text:tab/><text:tab/><text:tab/><text:tab/><text:tab/><text:tab/><text:tab/><text:tab/><text:tab/><text:tab/><text:tab/><text:tab/><text:tab/><text:tab/><text:tab/><text:tab/><text:tab/><text:tab/></text:p>
      <text:p text:style-name="P31"/>
      <text:p text:style-name="P32"/>
      <text:p text:style-name="P33">……….………………<text:tab/><text:tab/><text:tab/><text:tab/>……..……………</text:p>
      <text:p text:style-name="P34">(miejscowość, data)<text:tab/><text:s text:c="8"/><text:tab/><text:tab/><text:tab/><text:tab/><text:s text:c="9"/>(podpis)</text:p>
      <text:p text:style-name="P35"/>
      <text:p text:style-name="P36"/>
      <text:p text:style-name="P37"/>
      <text:p text:style-name="P38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9"/>
      <text:p text:style-name="P40"><text:span text:style-name="T41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Emilian Stańkowski</dc:creator>
    <meta:creation-date>2020-05-08T07:51:00Z</meta:creation-date>
    <dc:date>2020-05-08T0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69" meta:row-count="6" meta:non-whitespace-character-count="832"/>
  </office:meta>
</office:document-meta>
</file>