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…………..………………………….</text:p>
      <text:p text:style-name="P3"><text:s text:c="116"/>(miejscowość, data)</text:p>
      <text:p text:style-name="P4"/>
      <text:p text:style-name="P5">…………………………………….</text:p>
      <text:p text:style-name="P6"><text:s text:c="16"/>(imię i nazwisko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/>
      <text:p text:style-name="P15"/>
      <text:p text:style-name="P16">Oświadczam, że nie posiadam / posiadam *) pełną zdolność do czynności prawnych <text:s/>oraz korzystania z pełni praw publicznych.</text:p>
      <text:p text:style-name="P17"/>
      <text:p text:style-name="P18"/>
      <text:p text:style-name="P19">…………………………………… <text:s text:c="66"/>(podpis 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36"/>
      <text:p text:style-name="P37"><text:span text:style-name="T38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8:59:00Z</meta:creation-date>
    <dc:date>2020-10-06T09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801" meta:row-count="5" meta:non-whitespace-character-count="688"/>
  </office:meta>
</office:document-meta>
</file>