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line-height="150%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margin-top="0.423cm" fo:margin-bottom="0cm" fo:line-height="150%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margin-left="12.383cm" fo:margin-right="0cm" fo:text-indent="-2.392cm" style:auto-text-indent="false"/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margin-left="12.383cm" fo:margin-right="0cm" fo:text-indent="-2.392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…………..………………………….</text:p>
      <text:p text:style-name="P4"><text:s text:c="116"/>(miejscowość, data)</text:p>
      <text:p text:style-name="P4"/>
      <text:p text:style-name="P2">…………………………………….</text:p>
      <text:p text:style-name="P2"><text:s text:c="16"/>(imię i nazwisko)</text:p>
      <text:p text:style-name="P2"/>
      <text:p text:style-name="P2"/>
      <text:p text:style-name="P2"/>
      <text:p text:style-name="P2"/>
      <text:p text:style-name="P2"/>
      <text:p text:style-name="P2"/>
      <text:p text:style-name="P5">OŚWIADCZENIE</text:p>
      <text:p text:style-name="P5"/>
      <text:p text:style-name="P6"/>
      <text:p text:style-name="P8">Oświadczam, że nie posiadam / posiadam *) pełną zdolność do czynności prawnych <text:s/>oraz korzystania z pełni praw publicznych.</text:p>
      <text:p text:style-name="P7"/>
      <text:p text:style-name="P7"/>
      <text:p text:style-name="P9">…………………………………… <text:s text:c="66"/>(podpis )</text:p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/>
      <text:p text:style-name="P10"/>
      <text:p text:style-name="P1">Niniejsze oświadczenie wnioskodawca składa pouczony o odpowiedzialności karnej z art. 233 Kodeksu Karnego – „Kto składając zeznanie mające służyć za dowód w postępowaniu sądowym lub innym postępowaniu prowadzonym na podstawie ustawy, zeznając nieprawdę lub zataja prawdę, podlega karze pozbawienia wolności do lat 3”.</text:p>
      <text:p text:style-name="P1"/>
      <text:p text:style-name="P1">*)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detta Zielonka</meta:initial-creator>
    <meta:creation-date>2020-05-08T07:55:40.96</meta:creation-date>
    <meta:document-statistic meta:table-count="0" meta:image-count="0" meta:object-count="0" meta:page-count="1" meta:paragraph-count="9" meta:word-count="77" meta:character-count="765"/>
    <dc:date>2020-05-08T07:56:10.55</dc:date>
    <dc:creator>Bernadetta Zielonka</dc:creator>
    <meta:editing-duration>PT33S</meta:editing-duration>
    <meta:editing-cycles>1</meta:editing-cycles>
    <meta:generator>OpenOffice/4.1.3$Win32 OpenOffice.org_project/413m1$Build-9783</meta:generator>
  </office:meta>
</office:document-meta>
</file>