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Liberation Serif"/>
    </style:style>
    <style:style style:name="P2" style:family="paragraph" style:parent-style-name="Default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text-properties style:font-name="Arial1" fo:font-size="16pt" style:font-size-asian="16pt" style:font-name-complex="Arial2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2.383cm" fo:margin-right="0cm" fo:text-indent="-2.392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6">…………..………………………….</text:p>
      <text:p text:style-name="P7"><text:s text:c="116"/>(miejscowość, data)</text:p>
      <text:p text:style-name="P7"/>
      <text:p text:style-name="P5">…………………………………….</text:p>
      <text:p text:style-name="P5"><text:s text:c="16"/>(imię i nazwisko)</text:p>
      <text:p text:style-name="P5"/>
      <text:p text:style-name="P5"/>
      <text:p text:style-name="P11">OŚWIADCZENIE</text:p>
      <text:p text:style-name="P10"/>
      <text:p text:style-name="P10"/>
      <text:p text:style-name="P13"/>
      <text:p text:style-name="P13"><text:tab/>Świadomy/a odpowiedzialności karnej za fałszywe zeznania wynikające z <text:s text:c="13"/>art. 233 k.k., oświadczam, że daję rękojmię należytego sprawowania opieki nad dziećmi.</text:p>
      <text:p text:style-name="P12"/>
      <text:p text:style-name="P2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text:bookmark text:name="_GoBack"/></text:p>
      <text:p text:style-name="P8"/>
      <text:p text:style-name="P8"/>
      <text:p text:style-name="P9">……….………………<text:tab/><text:tab/><text:tab/><text:tab/>……..……………</text:p>
      <text:p text:style-name="P9">(miejscowość, data)<text:tab/> <text:s text:c="7"/><text:tab/><text:tab/><text:tab/><text:tab/> <text:s text:c="8"/>(podpis)</text:p>
      <text:p text:style-name="P14"/>
      <text:p text:style-name="P5"/>
      <text:p text:style-name="P14"/>
      <text:p text:style-name="P3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3"/>
      <text:p text:style-name="P3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ta Zielonka</meta:initial-creator>
    <meta:creation-date>2020-05-08T07:57:52.71</meta:creation-date>
    <meta:document-statistic meta:table-count="0" meta:image-count="0" meta:object-count="0" meta:page-count="1" meta:paragraph-count="11" meta:word-count="82" meta:character-count="815"/>
    <dc:date>2020-05-08T07:58:35.35</dc:date>
    <dc:creator>Bernadetta Zielonka</dc:creator>
    <meta:editing-duration>PT43S</meta:editing-duration>
    <meta:editing-cycles>1</meta:editing-cycles>
    <meta:generator>OpenOffice/4.1.3$Win32 OpenOffice.org_project/413m1$Build-9783</meta:generator>
  </office:meta>
</office:document-meta>
</file>