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Default">
      <style:paragraph-properties fo:line-height="150%" fo:text-align="center" style:justify-single-word="false"/>
    </style:style>
    <style:style style:name="P14" style:family="paragraph" style:parent-style-name="Default">
      <style:paragraph-properties fo:line-height="150%"/>
      <style:text-properties style:font-name="Liberation Serif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" style:family="text">
      <style:text-properties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4">…………..………………………….</text:p>
      <text:p text:style-name="P5"><text:s text:c="116"/>(miejscowość, data)</text:p>
      <text:p text:style-name="P5"/>
      <text:p text:style-name="P3">…………………………………….</text:p>
      <text:p text:style-name="P3"><text:s text:c="16"/>(imię i nazwisko)</text:p>
      <text:p text:style-name="P3"/>
      <text:p text:style-name="P3"/>
      <text:p text:style-name="P9">OŚWIADCZENIE</text:p>
      <text:p text:style-name="P8"/>
      <text:p text:style-name="P8"/>
      <text:p text:style-name="P10"/>
      <text:p text:style-name="P11"><text:tab/></text:p>
      <text:p text:style-name="P13"><text:span text:style-name="T1">Oświadczam, iż znajduję się w stanie zdrowia pozwalającym mi na podjęcie pracy na stanowisku:</text:span><text:bookmark text:name="_GoBack"/><text:span text:style-name="T1">………………………………………………………………</text:span>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6"/>
      <text:p text:style-name="P7">……….………………<text:tab/><text:tab/><text:tab/><text:tab/>……..……………</text:p>
      <text:p text:style-name="P7">(miejscowość, data)<text:tab/> <text:s text:c="7"/><text:tab/><text:tab/><text:tab/><text:tab/> <text:s text:c="8"/>(podpis)</text:p>
      <text:p text:style-name="P12"/>
      <text:p text:style-name="P3"/>
      <text:p text:style-name="P12"/>
      <text:p text:style-name="P1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1"/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7:59:09.30</meta:creation-date>
    <meta:document-statistic meta:table-count="0" meta:image-count="0" meta:object-count="0" meta:page-count="1" meta:paragraph-count="12" meta:word-count="76" meta:character-count="763"/>
    <dc:date>2020-05-08T07:59:37.04</dc:date>
    <dc:creator>Bernadetta Zielonka</dc:creator>
    <meta:editing-duration>PT28S</meta:editing-duration>
    <meta:editing-cycles>1</meta:editing-cycles>
    <meta:generator>OpenOffice/4.1.3$Win32 OpenOffice.org_project/413m1$Build-9783</meta:generator>
  </office:meta>
</office:document-meta>
</file>