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Default">
      <style:text-properties style:font-name="Liberation Serif"/>
    </style:style>
    <style:style style:name="P10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2.383cm" fo:margin-right="0cm" fo:text-indent="-2.39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1.251cm" fo:margin-right="0cm" fo:margin-top="0cm" fo:margin-bottom="0cm" loext:contextual-spacing="false" fo:line-height="150%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loext:contextual-spacing="false" fo:line-height="150%" fo:orphans="2" fo:widows="2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0ec9c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00ec9c"/>
    </style:style>
    <style:style style:name="T1" style:family="text">
      <style:text-properties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sans-serif" fo:font-size="12pt" style:font-name-complex="Times New Roman"/>
    </style:style>
    <style:style style:name="T5" style:family="text">
      <style:text-properties style:font-name="sans-serif" fo:font-size="12pt" officeooo:rsid="0000ec9c" style:font-name-complex="Times New Roman"/>
    </style:style>
    <style:style style:name="T6" style:family="text">
      <style:text-properties style:font-name="sans-serif" fo:font-size="12pt"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3">…………..………………………….</text:p>
      <text:p text:style-name="P4"><text:s text:c="116"/>(miejscowość, data)</text:p>
      <text:p text:style-name="P4"/>
      <text:p text:style-name="P2">…………………………………….</text:p>
      <text:p text:style-name="P2"><text:s text:c="16"/>(imię i nazwisko)</text:p>
      <text:p text:style-name="P18"><text:span text:style-name="Domyślna_20_czcionka_20_akapitu"><text:span text:style-name="T4">.................................................. </text:span></text:span><text:span text:style-name="Domyślna_20_czcionka_20_akapitu"><text:span text:style-name="T1"><text:line-break/></text:span></text:span><text:span text:style-name="Domyślna_20_czcionka_20_akapitu"><text:span text:style-name="T4">.................................................. </text:span></text:span><text:span text:style-name="Domyślna_20_czcionka_20_akapitu"><text:span text:style-name="T1"><text:line-break/></text:span></text:span><text:span text:style-name="Domyślna_20_czcionka_20_akapitu"><text:span text:style-name="T4">(adres zamieszkania) </text:span></text:span></text:p>
      <text:p text:style-name="P2"/>
      <text:p text:style-name="P8"/>
      <text:p text:style-name="P8"/>
      <text:p text:style-name="P8">OŚWIADCZENIE</text:p>
      <text:p text:style-name="P16"><text:span text:style-name="Domyślna_20_czcionka_20_akapitu"><text:span text:style-name="T6">o wyrażeniu zgody na przetwarzanie danych osobowych </text:span>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/></text:span></text:p>
      <text:p text:style-name="P19"><text:span text:style-name="Domyślna_20_czcionka_20_akapitu"><text:span text:style-name="T1"><text:line-break/></text:span></text:span><text:span text:style-name="Domyślna_20_czcionka_20_akapitu"><text:span text:style-name="T4">Wyrażam zgodę na przetwarzanie moich danych osobowych dla potrzeb rekrutacji na </text:span></text:span><text:span text:style-name="Domyślna_20_czcionka_20_akapitu"><text:span text:style-name="T5">stanowisko opiekunki dziecięcej w Gminnym Żłobku w Wierzbicy zgodnie z art. 6 ust. 1 lit. a oraz art. 13 Rozporządzenia Parlamentu </text:span></text:span><text:span text:style-name="Domyślna_20_czcionka_20_akapitu"><text:span text:style-name="T4">Europejskiego i Rady (UE) 2016/679 z dnia 27 kwietnia 2016 roku w sprawie ochrony osób fizycznych w związku z przetwarzaniem danych osobowych i w sprawie swobodnego przepływu takich danych oraz uchylenia dyrektywy 95/46/WE (RODO). </text:span></text:span></text:p>
      <text:p text:style-name="P10"/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6"/>
      <text:p text:style-name="P7">……….………………<text:tab/><text:tab/><text:tab/><text:tab/>……..……………</text:p>
      <text:p text:style-name="P7">(miejscowość, data)<text:tab/> <text:s text:c="7"/><text:tab/><text:tab/><text:tab/><text:tab/> <text:s text:c="8"/>(podpis)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5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5"/>
      <text:p text:style-name="P12"><text:span text:style-name="Domyślna_20_czcionka_20_akapitu"><text:span text:style-name="T3">*) niepotrzebne skreślić</text:span></text:span></text:p>
      <text:p text:style-name="P13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Bernadetta Zielonka</meta:initial-creator>
    <meta:creation-date>2020-10-06T08:44:00Z</meta:creation-date>
    <dc:date>2021-09-21T09:11:46.985000000</dc:date>
    <meta:editing-cycles>3</meta:editing-cycles>
    <meta:editing-duration>PT1M47S</meta:editing-duration>
    <meta:document-statistic meta:table-count="0" meta:image-count="0" meta:object-count="0" meta:page-count="2" meta:paragraph-count="13" meta:word-count="135" meta:character-count="1265" meta:non-whitespace-character-count="959"/>
    <meta:template xlink:type="simple" xlink:actuate="onRequest" xlink:title="" xlink:href="Normal.dotm"/>
  </office:meta>
</office:document-meta>
</file>